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7f7f7f" loext:opacity="100%" style:font-name="Arial" style:font-name-asian="Calibri" style:font-name-complex="Arial"/>
    </style:style>
    <style:style style:name="P2" style:family="paragraph" style:parent-style-name="Header">
      <style:text-properties fo:color="#7f7f7f" loext:opacity="100%" style:font-name="Arial" style:font-name-asian="Calibri" style:font-name-complex="Arial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Paragrafo_20_elenco">
      <style:paragraph-properties fo:margin-left="0cm" fo:margin-right="0cm" fo:margin-top="0cm" fo:margin-bottom="0.282cm" style:contextual-spacing="false" fo:line-height="105%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9.252cm" fo:margin-right="0cm" fo:line-height="115%" fo:text-align="end" style:justify-single-word="false" fo:text-indent="-0.49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.282cm" style:contextual-spacing="false" fo:line-height="115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.282cm" style:contextual-spacing="false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12pt" officeooo:paragraph-rsid="002dae10" style:font-size-asian="12pt" style:font-size-complex="12pt"/>
    </style:style>
    <style:style style:name="P12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12pt" officeooo:paragraph-rsid="00456200" style:font-size-asian="12pt" style:font-size-complex="12pt"/>
    </style:style>
    <style:style style:name="P13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12pt" officeooo:paragraph-rsid="00633621" style:font-size-asian="12pt" style:font-size-complex="12pt"/>
    </style:style>
    <style:style style:name="P14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12pt" officeooo:paragraph-rsid="006876fa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.282cm" style:contextual-spacing="false" fo:text-align="center" style:justify-single-word="false"/>
      <style:text-properties fo:font-size="12pt" officeooo:rsid="003138cc" officeooo:paragraph-rsid="003138cc" style:font-size-asian="12pt" style:font-size-complex="12pt"/>
    </style:style>
    <style:style style:name="P17" style:family="paragraph" style:parent-style-name="Standard">
      <style:paragraph-properties fo:margin-left="9.252cm" fo:margin-right="0cm" fo:line-height="115%" fo:text-align="end" style:justify-single-word="false" fo:text-indent="-0.499cm" style:auto-text-indent="false"/>
      <style:text-properties fo:font-size="12pt" fo:font-style="italic" style:font-size-asian="12pt" style:font-style-asian="italic" style:font-name-complex="Calibri" style:font-size-complex="12pt"/>
    </style:style>
    <style:style style:name="P18" style:family="paragraph" style:parent-style-name="Standard">
      <style:paragraph-properties fo:margin-top="0cm" fo:margin-bottom="0.282cm" style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12pt" fo:background-color="#ffff00" style:font-size-asian="12pt" style:font-size-complex="12pt"/>
    </style:style>
    <style:style style:name="P20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12pt" officeooo:rsid="0060c939" fo:background-color="#ffff00" style:font-size-asian="12pt" style:font-size-complex="12pt"/>
    </style:style>
    <style:style style:name="P21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12pt" fo:background-color="transparent" style:font-size-asian="12pt" style:font-size-complex="12pt"/>
    </style:style>
    <style:style style:name="P22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12pt" officeooo:paragraph-rsid="0036e5fb" fo:background-color="transparent" style:font-size-asian="12pt" style:font-size-complex="12pt"/>
    </style:style>
    <style:style style:name="P23" style:family="paragraph" style:parent-style-name="Standard">
      <style:paragraph-properties fo:margin-top="0cm" fo:margin-bottom="0.282cm" style:contextual-spacing="false" fo:text-align="center" style:justify-single-word="false"/>
      <style:text-properties fo:font-size="12pt" officeooo:rsid="0065a4db" officeooo:paragraph-rsid="007813e9" fo:background-color="transparent" style:font-size-asian="12pt" style:font-size-complex="12pt"/>
    </style:style>
    <style:style style:name="P24" style:family="paragraph" style:parent-style-name="Standard">
      <style:paragraph-properties fo:margin-top="0cm" fo:margin-bottom="0.282cm" style:contextual-spacing="false" fo:text-align="justify" style:justify-single-word="false"/>
      <style:text-properties officeooo:paragraph-rsid="002a07b9"/>
    </style:style>
    <style:style style:name="P25" style:family="paragraph" style:parent-style-name="Standard">
      <style:paragraph-properties fo:margin-left="9.252cm" fo:margin-right="0cm" fo:line-height="115%" fo:text-align="end" style:justify-single-word="false" fo:text-indent="-0.499cm" style:auto-text-indent="false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3ff761"/>
    </style:style>
    <style:style style:name="P27" style:family="paragraph" style:parent-style-name="Footnote">
      <style:paragraph-properties fo:text-align="justify" style:justify-single-word="false"/>
      <style:text-properties officeooo:rsid="002927a8" officeooo:paragraph-rsid="007522b8"/>
    </style:style>
    <style:style style:name="P28" style:family="paragraph" style:parent-style-name="Footnote">
      <style:text-properties officeooo:paragraph-rsid="0076fb14"/>
    </style:style>
    <style:style style:name="P29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Times New Roman" fo:font-size="12pt" officeooo:paragraph-rsid="0036e5fb" fo:background-color="transparent" style:font-size-asian="12pt" style:font-size-complex="12pt"/>
    </style:style>
    <style:style style:name="P30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Times New Roman" fo:font-size="12pt" officeooo:paragraph-rsid="00295674" fo:background-color="transparent" style:font-size-asian="12pt" style:font-size-complex="12pt"/>
    </style:style>
    <style:style style:name="P31" style:family="paragraph" style:parent-style-name="Standard">
      <style:paragraph-properties fo:margin-top="0cm" fo:margin-bottom="0.282cm" style:contextual-spacing="false" fo:text-align="justify" style:justify-single-word="false"/>
      <style:text-properties officeooo:paragraph-rsid="0036e5fb" fo:background-color="transparent"/>
    </style:style>
    <style:style style:name="P32" style:family="paragraph" style:parent-style-name="Standard">
      <style:paragraph-properties fo:margin-top="0cm" fo:margin-bottom="0.282cm" style:contextual-spacing="false" fo:text-align="justify" style:justify-single-word="false"/>
      <style:text-properties officeooo:paragraph-rsid="002dae10" fo:background-color="transparent"/>
    </style:style>
    <style:style style:name="P33" style:family="paragraph" style:parent-style-name="Footnote">
      <style:paragraph-properties fo:text-align="justify" style:justify-single-word="false"/>
      <style:text-properties officeooo:rsid="007937d9" officeooo:paragraph-rsid="007937d9"/>
    </style:style>
    <style:style style:name="P34" style:family="paragraph" style:parent-style-name="Paragrafo_20_elenco" style:list-style-name="WW8Num2">
      <style:paragraph-properties fo:margin-top="0cm" fo:margin-bottom="0cm" style:contextual-spacing="false" fo:text-align="justify" style:justify-single-word="false"/>
      <style:text-properties officeooo:paragraph-rsid="00499633"/>
    </style:style>
    <style:style style:name="P35" style:family="paragraph" style:parent-style-name="Paragrafo_20_elenco" style:list-style-name="WW8Num2">
      <style:paragraph-properties fo:margin-top="0cm" fo:margin-bottom="0cm" style:contextual-spacing="false" fo:text-align="justify" style:justify-single-word="false"/>
      <style:text-properties officeooo:paragraph-rsid="00499633" fo:background-color="transparent"/>
    </style:style>
    <style:style style:name="P36" style:family="paragraph" style:parent-style-name="Paragrafo_20_elenco" style:list-style-name="WW8Num2">
      <style:paragraph-properties fo:margin-top="0cm" fo:margin-bottom="0cm" style:contextual-spacing="false" fo:text-align="justify" style:justify-single-word="false"/>
      <style:text-properties officeooo:paragraph-rsid="00203f09" fo:background-color="transparent"/>
    </style:style>
    <style:style style:name="P37" style:family="paragraph" style:parent-style-name="Paragrafo_20_elenco" style:list-style-name="WW8Num2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ddf6a" fo:background-color="transparent" style:font-size-asian="12pt" style:font-name-complex="Times New Roman" style:font-size-complex="12pt"/>
    </style:style>
    <style:style style:name="P38" style:family="paragraph" style:parent-style-name="Paragrafo_20_elenco" style:list-style-name="WW8Num2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ebad2" fo:background-color="transparent" style:font-size-asian="12pt" style:font-name-complex="Times New Roman" style:font-size-complex="12pt"/>
    </style:style>
    <style:style style:name="P39" style:family="paragraph" style:parent-style-name="Paragrafo_20_elenco" style:list-style-name="WW8Num2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f6bc6" fo:background-color="transparent" style:font-size-asian="12pt" style:font-name-complex="Times New Roman" style:font-size-complex="12pt"/>
    </style:style>
    <style:style style:name="P40" style:family="paragraph" style:parent-style-name="Paragrafo_20_elenco" style:list-style-name="WW8Num2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7813e9" fo:background-color="transparent" style:font-size-asian="12pt" style:font-name-complex="Times New Roman" style:font-size-complex="12pt"/>
    </style:style>
    <style:style style:name="P41" style:family="paragraph" style:parent-style-name="Paragrafo_20_elenco" style:list-style-name="WW8Num2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203f09" fo:background-color="transparent" style:font-size-asian="12pt" style:font-name-complex="Times New Roman" style:font-size-complex="12pt"/>
    </style:style>
    <style:style style:name="P42" style:family="paragraph" style:parent-style-name="Paragrafo_20_elenco" style:list-style-name="WW8Num2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20b9e5" fo:background-color="transparent" style:font-size-asian="12pt" style:font-name-complex="Times New Roman" style:font-size-complex="12pt"/>
    </style:style>
    <style:style style:name="P43" style:family="paragraph" style:parent-style-name="Paragrafo_20_elenco" style:list-style-name="WW8Num2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f6bc6" style:font-size-asian="12pt" style:font-name-complex="Times New Roman" style:font-size-complex="12pt"/>
    </style:style>
    <style:style style:name="P44" style:family="paragraph" style:parent-style-name="Paragrafo_20_elenco" style:list-style-name="WW8Num2">
      <style:paragraph-properties fo:margin-top="0cm" fo:margin-bottom="0cm" style:contextual-spacing="false" fo:text-align="justify" style:justify-single-word="false"/>
      <style:text-properties fo:font-size="12pt" officeooo:paragraph-rsid="00487f24" fo:background-color="transparent" style:font-size-asian="12pt" style:font-size-complex="12pt"/>
    </style:style>
    <style:style style:name="P45" style:family="paragraph" style:parent-style-name="Paragrafo_20_elenco" style:list-style-name="WW8Num2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officeooo:paragraph-rsid="00487f24" style:font-size-asian="12pt" style:font-size-complex="12pt"/>
    </style:style>
    <style:style style:name="P46" style:family="paragraph" style:parent-style-name="Paragrafo_20_elenco" style:list-style-name="WW8Num2">
      <style:paragraph-properties fo:margin-top="0cm" fo:margin-bottom="0cm" style:contextual-spacing="false" fo:text-align="justify" style:justify-single-word="false"/>
      <style:text-properties fo:font-size="12pt" officeooo:rsid="00847954" officeooo:paragraph-rsid="00847954" fo:background-color="#ffff00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47ae0e" style:font-size-asian="12pt" style:font-size-complex="12pt"/>
    </style:style>
    <style:style style:name="T3" style:family="text">
      <style:text-properties fo:font-size="12pt" officeooo:rsid="002dae10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name-complex="Calibri" style:font-size-complex="12pt"/>
    </style:style>
    <style:style style:name="T5" style:family="text">
      <style:text-properties fo:font-size="12pt" fo:background-color="transparent" loext:char-shading-value="0" style:font-size-asian="12pt" style:font-size-complex="12pt"/>
    </style:style>
    <style:style style:name="T6" style:family="text">
      <style:text-properties fo:font-size="12pt" officeooo:rsid="002dae10" fo:background-color="transparent" loext:char-shading-value="0" style:font-size-asian="12pt" style:font-size-complex="12pt"/>
    </style:style>
    <style:style style:name="T7" style:family="text">
      <style:text-properties fo:font-size="12pt" officeooo:rsid="0047ae0e" fo:background-color="transparent" loext:char-shading-value="0" style:font-size-asian="12pt" style:font-size-complex="12pt"/>
    </style:style>
    <style:style style:name="T8" style:family="text">
      <style:text-properties fo:font-size="12pt" officeooo:rsid="00499633" fo:background-color="transparent" loext:char-shading-value="0" style:font-size-asian="12pt" style:font-size-complex="12pt"/>
    </style:style>
    <style:style style:name="T9" style:family="text">
      <style:text-properties fo:font-size="12pt" officeooo:rsid="0070d22b" fo:background-color="transparent" loext:char-shading-value="0" style:font-size-asian="12pt" style:font-size-complex="12pt"/>
    </style:style>
    <style:style style:name="T10" style:family="text">
      <style:text-properties fo:font-size="12pt" officeooo:rsid="004b0fc8" fo:background-color="transparent" loext:char-shading-value="0" style:font-size-asian="12pt" style:font-size-complex="12pt"/>
    </style:style>
    <style:style style:name="T11" style:family="text">
      <style:text-properties fo:background-color="#ffffff" loext:char-shading-value="0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499633" style:font-size-asian="12pt" style:font-name-complex="Times New Roman" style:font-size-complex="12pt"/>
    </style:style>
    <style:style style:name="T14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5" style:family="text">
      <style:text-properties style:font-name="Times New Roman" fo:font-size="12pt" officeooo:rsid="00499633" fo:background-color="transparent" loext:char-shading-value="0" style:font-size-asian="12pt" style:font-name-complex="Times New Roman" style:font-size-complex="12pt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text-line-through-style="solid" style:text-line-through-type="single" fo:background-color="transparent" loext:char-shading-value="0"/>
    </style:style>
    <style:style style:name="T18" style:family="text">
      <style:text-properties style:text-line-through-style="none" style:text-line-through-type="none"/>
    </style:style>
    <style:style style:name="T19" style:family="text">
      <style:text-properties style:text-line-through-style="none" style:text-line-through-type="none" officeooo:rsid="001ddf6a"/>
    </style:style>
    <style:style style:name="T20" style:family="text">
      <style:text-properties style:text-line-through-style="none" style:text-line-through-type="none" fo:background-color="transparent" loext:char-shading-value="0"/>
    </style:style>
    <style:style style:name="T21" style:family="text">
      <style:text-properties style:text-line-through-style="none" style:text-line-through-type="none" officeooo:rsid="001ddf6a" fo:background-color="transparent" loext:char-shading-value="0"/>
    </style:style>
    <style:style style:name="T22" style:family="text">
      <style:text-properties style:text-line-through-style="none" style:text-line-through-type="none" officeooo:rsid="0020b9e5" fo:background-color="transparent" loext:char-shading-value="0"/>
    </style:style>
    <style:style style:name="T23" style:family="text">
      <style:text-properties style:text-line-through-style="none" style:text-line-through-type="none" officeooo:rsid="00272c89" fo:background-color="transparent" loext:char-shading-value="0"/>
    </style:style>
    <style:style style:name="T24" style:family="text">
      <style:text-properties style:text-line-through-style="none" style:text-line-through-type="none" officeooo:rsid="003138cc" fo:background-color="transparent" loext:char-shading-value="0"/>
    </style:style>
    <style:style style:name="T25" style:family="text">
      <style:text-properties style:text-line-through-style="none" style:text-line-through-type="none" officeooo:rsid="0039e49c" fo:background-color="transparent" loext:char-shading-value="0"/>
    </style:style>
    <style:style style:name="T26" style:family="text">
      <style:text-properties style:text-line-through-style="none" style:text-line-through-type="none" officeooo:rsid="00633621" fo:background-color="transparent" loext:char-shading-value="0"/>
    </style:style>
    <style:style style:name="T27" style:family="text">
      <style:text-properties style:text-line-through-style="none" style:text-line-through-type="none" officeooo:rsid="00642610" fo:background-color="transparent" loext:char-shading-value="0"/>
    </style:style>
    <style:style style:name="T28" style:family="text">
      <style:text-properties style:text-line-through-style="none" style:text-line-through-type="none" officeooo:rsid="003626cf" fo:background-color="transparent" loext:char-shading-value="0"/>
    </style:style>
    <style:style style:name="T29" style:family="text">
      <style:text-properties style:text-line-through-style="none" style:text-line-through-type="none" officeooo:rsid="003016eb" fo:background-color="transparent" loext:char-shading-value="0"/>
    </style:style>
    <style:style style:name="T30" style:family="text">
      <style:text-properties style:text-line-through-style="none" style:text-line-through-type="none" officeooo:rsid="007813e9" fo:background-color="transparent" loext:char-shading-value="0"/>
    </style:style>
    <style:style style:name="T31" style:family="text">
      <style:text-properties style:text-line-through-style="none" style:text-line-through-type="none" officeooo:rsid="001ebad2" fo:background-color="transparent" loext:char-shading-value="0"/>
    </style:style>
    <style:style style:name="T32" style:family="text">
      <style:text-properties style:text-line-through-style="none" style:text-line-through-type="none" officeooo:rsid="001f6bc6" fo:background-color="transparent" loext:char-shading-value="0"/>
    </style:style>
    <style:style style:name="T33" style:family="text">
      <style:text-properties style:text-line-through-style="none" style:text-line-through-type="none" officeooo:rsid="001ebad2"/>
    </style:style>
    <style:style style:name="T34" style:family="text">
      <style:text-properties style:text-line-through-style="none" style:text-line-through-type="none" style:font-name="Times New Roman" fo:font-size="12pt" style:font-size-asian="12pt" style:font-name-complex="Times New Roman" style:font-size-complex="12pt"/>
    </style:style>
    <style:style style:name="T35" style:family="text">
      <style:text-properties style:text-line-through-style="none" style:text-line-through-type="none" style:font-name="Times New Roman" fo:font-size="12pt" officeooo:rsid="001ebad2" style:font-size-asian="12pt" style:font-name-complex="Times New Roman" style:font-size-complex="12pt"/>
    </style:style>
    <style:style style:name="T36" style:family="text">
      <style:text-properties style:text-line-through-style="none" style:text-line-through-type="none" style:font-name="Times New Roman" fo:font-size="12pt" officeooo:rsid="007813e9" style:font-size-asian="12pt" style:font-name-complex="Times New Roman" style:font-size-complex="12pt"/>
    </style:style>
    <style:style style:name="T37" style:family="text">
      <style:text-properties style:text-line-through-style="none" style:text-line-through-type="none" style:font-name="Times New Roman" fo:font-size="12pt" officeooo:rsid="001ddf6a" style:font-size-asian="12pt" style:font-name-complex="Times New Roman" style:font-size-complex="12pt"/>
    </style:style>
    <style:style style:name="T38" style:family="text">
      <style:text-properties style:text-line-through-style="none" style:text-line-through-type="none" style:font-name="Times New Roman" fo:font-size="12pt" officeooo:rsid="00203f09" style:font-size-asian="12pt" style:font-name-complex="Times New Roman" style:font-size-complex="12pt"/>
    </style:style>
    <style:style style:name="T39" style:family="text">
      <style:text-properties style:text-line-through-style="none" style:text-line-through-type="none" style:font-name="Times New Roman" fo:font-size="12pt" style:font-size-asian="12pt" style:font-size-complex="12pt"/>
    </style:style>
    <style:style style:name="T40" style:family="text">
      <style:text-properties style:text-line-through-style="none" style:text-line-through-type="none" style:font-name="Times New Roman" fo:font-size="12pt" fo:background-color="transparent" loext:char-shading-value="0" style:font-size-asian="12pt" style:font-name-complex="Times New Roman" style:font-size-complex="12pt"/>
    </style:style>
    <style:style style:name="T41" style:family="text">
      <style:text-properties style:text-line-through-style="none" style:text-line-through-type="none" style:font-name="Times New Roman" fo:font-size="12pt" officeooo:rsid="001ddf6a" fo:background-color="transparent" loext:char-shading-value="0" style:font-size-asian="12pt" style:font-name-complex="Times New Roman" style:font-size-complex="12pt"/>
    </style:style>
    <style:style style:name="T42" style:family="text">
      <style:text-properties style:text-line-through-style="none" style:text-line-through-type="none" style:font-name="Times New Roman" fo:font-size="12pt" officeooo:rsid="00499633" fo:background-color="transparent" loext:char-shading-value="0" style:font-size-asian="12pt" style:font-name-complex="Times New Roman" style:font-size-complex="12pt"/>
    </style:style>
    <style:style style:name="T43" style:family="text">
      <style:text-properties style:text-line-through-style="none" style:text-line-through-type="none" style:font-name="Times New Roman" style:font-name-complex="Times New Roman"/>
    </style:style>
    <style:style style:name="T44" style:family="text">
      <style:text-properties style:text-line-through-style="none" style:text-line-through-type="none" style:font-name="Times New Roman" officeooo:rsid="001ebad2" style:font-name-complex="Times New Roman"/>
    </style:style>
    <style:style style:name="T45" style:family="text">
      <style:text-properties style:text-line-through-style="none" style:text-line-through-type="none" style:font-name="Times New Roman" officeooo:rsid="007813e9" style:font-name-complex="Times New Roman"/>
    </style:style>
    <style:style style:name="T46" style:family="text">
      <style:text-properties style:text-line-through-style="none" style:text-line-through-type="none" style:font-name="Times New Roman" officeooo:rsid="001ddf6a" style:font-name-complex="Times New Roman"/>
    </style:style>
    <style:style style:name="T47" style:family="text">
      <style:text-properties style:text-line-through-style="none" style:text-line-through-type="none" style:font-name="Times New Roman" officeooo:rsid="0020b9e5" style:font-name-complex="Times New Roman"/>
    </style:style>
    <style:style style:name="T48" style:family="text">
      <style:text-properties style:text-line-through-style="none" style:text-line-through-type="none" officeooo:rsid="0020b9e5"/>
    </style:style>
    <style:style style:name="T49" style:family="text">
      <style:text-properties style:text-line-through-style="none" style:text-line-through-type="none" officeooo:rsid="00215f80"/>
    </style:style>
    <style:style style:name="T50" style:family="text">
      <style:text-properties style:text-line-through-style="none" style:text-line-through-type="none" officeooo:rsid="0022fc9d"/>
    </style:style>
    <style:style style:name="T51" style:family="text">
      <style:text-properties style:text-line-through-style="none" style:text-line-through-type="none" officeooo:rsid="00272c89"/>
    </style:style>
    <style:style style:name="T52" style:family="text">
      <style:text-properties style:text-line-through-style="none" style:text-line-through-type="none" officeooo:rsid="005b9414"/>
    </style:style>
    <style:style style:name="T53" style:family="text">
      <style:text-properties style:text-line-through-style="none" style:text-line-through-type="none" officeooo:rsid="005d10f2"/>
    </style:style>
    <style:style style:name="T54" style:family="text">
      <style:text-properties style:text-line-through-style="none" style:text-line-through-type="none" fo:font-weight="bold" fo:background-color="transparent" loext:char-shading-value="0" style:font-weight-asian="bold"/>
    </style:style>
    <style:style style:name="T55" style:family="text">
      <style:text-properties style:text-line-through-style="none" style:text-line-through-type="none" fo:font-weight="bold" officeooo:rsid="000f6cb6" fo:background-color="transparent" loext:char-shading-value="0" style:font-weight-asian="bold"/>
    </style:style>
    <style:style style:name="T56" style:family="text">
      <style:text-properties style:text-line-through-style="none" style:text-line-through-type="none" fo:font-weight="bold" officeooo:rsid="001a46c5" fo:background-color="transparent" loext:char-shading-value="0" style:font-weight-asian="bold"/>
    </style:style>
    <style:style style:name="T57" style:family="text">
      <style:text-properties style:text-line-through-style="none" style:text-line-through-type="none" fo:font-weight="bold" officeooo:rsid="0070e136" fo:background-color="transparent" loext:char-shading-value="0" style:font-weight-asian="bold"/>
    </style:style>
    <style:style style:name="T58" style:family="text">
      <style:text-properties style:text-line-through-style="none" style:text-line-through-type="none" fo:font-weight="bold" officeooo:rsid="007d1fa9" fo:background-color="transparent" loext:char-shading-value="0" style:font-weight-asian="bold"/>
    </style:style>
    <style:style style:name="T59" style:family="text">
      <style:text-properties style:text-line-through-style="none" style:text-line-through-type="none" officeooo:rsid="0032e46f"/>
    </style:style>
    <style:style style:name="T60" style:family="text">
      <style:text-properties style:text-line-through-style="none" style:text-line-through-type="none" officeooo:rsid="007813e9"/>
    </style:style>
    <style:style style:name="T61" style:family="text">
      <style:text-properties style:text-line-through-style="none" style:text-line-through-type="none" officeooo:rsid="001f6bc6"/>
    </style:style>
    <style:style style:name="T62" style:family="text">
      <style:text-properties style:text-line-through-style="none" style:text-line-through-type="none" officeooo:rsid="00203f09"/>
    </style:style>
    <style:style style:name="T63" style:family="text">
      <style:text-properties fo:font-variant="normal" fo:text-transform="none" fo:color="#000000" loext:opacity="100%" fo:letter-spacing="normal" fo:font-style="normal" fo:font-weight="normal"/>
    </style:style>
    <style:style style:name="T64" style:family="text">
      <style:text-properties fo:font-variant="normal" fo:text-transform="none" fo:color="#000000" loext:opacity="100%" fo:letter-spacing="normal" fo:font-style="normal" fo:font-weight="normal" officeooo:rsid="002c79ef"/>
    </style:style>
    <style:style style:name="T65" style:family="text">
      <style:text-properties fo:font-variant="normal" fo:text-transform="none" fo:color="#000000" loext:opacity="100%" fo:letter-spacing="normal" fo:font-style="normal" fo:font-weight="normal" officeooo:rsid="0060f06a"/>
    </style:style>
    <style:style style:name="T66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6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652a03" style:font-size-asian="12pt" style:font-size-complex="12pt"/>
    </style:style>
    <style:style style:name="T6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6e5fb" style:font-size-asian="12pt" style:font-size-complex="12pt"/>
    </style:style>
    <style:style style:name="T6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351d2" style:font-size-asian="12pt" style:font-size-complex="12pt"/>
    </style:style>
    <style:style style:name="T70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transparent" loext:char-shading-value="0" style:font-size-asian="12pt" style:font-size-complex="12pt"/>
    </style:style>
    <style:style style:name="T71" style:family="text">
      <style:text-properties fo:background-color="transparent" loext:char-shading-value="0"/>
    </style:style>
    <style:style style:name="T72" style:family="text">
      <style:text-properties officeooo:rsid="00630a5e" fo:background-color="transparent" loext:char-shading-value="0"/>
    </style:style>
    <style:style style:name="T73" style:family="text">
      <style:text-properties officeooo:rsid="0065a4db" fo:background-color="transparent" loext:char-shading-value="0"/>
    </style:style>
    <style:style style:name="T74" style:family="text">
      <style:text-properties officeooo:rsid="003138cc" fo:background-color="transparent" loext:char-shading-value="0"/>
    </style:style>
    <style:style style:name="T75" style:family="text">
      <style:text-properties officeooo:rsid="00272c89" fo:background-color="transparent" loext:char-shading-value="0"/>
    </style:style>
    <style:style style:name="T76" style:family="text">
      <style:text-properties officeooo:rsid="0024c56b"/>
    </style:style>
    <style:style style:name="T77" style:family="text">
      <style:text-properties officeooo:rsid="00253dc7"/>
    </style:style>
    <style:style style:name="T78" style:family="text">
      <style:text-properties officeooo:rsid="00272c89"/>
    </style:style>
    <style:style style:name="T79" style:family="text">
      <style:text-properties fo:color="#000000" loext:opacity="100%" style:text-underline-style="solid" style:text-underline-width="auto" style:text-underline-color="font-color" fo:background-color="transparent" loext:char-shading-value="0"/>
    </style:style>
    <style:style style:name="T80" style:family="text">
      <style:text-properties fo:color="#000000" loext:opacity="100%" style:text-underline-style="solid" style:text-underline-width="auto" style:text-underline-color="font-color" officeooo:rsid="003b7c21" fo:background-color="transparent" loext:char-shading-value="0"/>
    </style:style>
    <style:style style:name="T81" style:family="text">
      <style:text-properties fo:color="#000000" loext:opacity="100%" officeooo:rsid="003b7c21" fo:background-color="transparent" loext:char-shading-value="0"/>
    </style:style>
    <style:style style:name="T82" style:family="text">
      <style:text-properties officeooo:rsid="002c79ef"/>
    </style:style>
    <style:style style:name="T83" style:family="text">
      <style:text-properties officeooo:rsid="003138cc"/>
    </style:style>
    <style:style style:name="T84" style:family="text">
      <style:text-properties officeooo:rsid="0036e5fb"/>
    </style:style>
    <style:style style:name="T85" style:family="text">
      <style:text-properties officeooo:rsid="00483c71"/>
    </style:style>
    <style:style style:name="T86" style:family="text">
      <style:text-properties fo:font-style="italic" fo:font-weight="bold" officeooo:rsid="00483c71" style:font-style-asian="italic" style:font-weight-asian="bold" style:font-style-complex="italic" style:font-weight-complex="bold"/>
    </style:style>
    <style:style style:name="T87" style:family="text">
      <style:text-properties officeooo:rsid="00499633"/>
    </style:style>
    <style:style style:name="T88" style:family="text">
      <style:text-properties officeooo:rsid="004c8f24"/>
    </style:style>
    <style:style style:name="T89" style:family="text">
      <style:text-properties fo:font-weight="bold" style:font-weight-asian="bold"/>
    </style:style>
    <style:style style:name="T90" style:family="text">
      <style:text-properties fo:font-weight="bold" fo:background-color="transparent" loext:char-shading-value="0" style:font-weight-asian="bold"/>
    </style:style>
    <style:style style:name="T91" style:family="text">
      <style:text-properties officeooo:rsid="006012f6"/>
    </style:style>
    <style:style style:name="T92" style:family="text">
      <style:text-properties officeooo:rsid="00633621"/>
    </style:style>
    <style:style style:name="T93" style:family="text">
      <style:text-properties officeooo:rsid="00652a03"/>
    </style:style>
    <style:style style:name="T94" style:family="text">
      <style:text-properties officeooo:rsid="006e1d79"/>
    </style:style>
    <style:style style:name="T95" style:family="text">
      <style:text-properties style:text-underline-style="solid" style:text-underline-width="auto" style:text-underline-color="font-color"/>
    </style:style>
    <style:style style:name="T96" style:family="text">
      <style:text-properties style:text-underline-style="solid" style:text-underline-width="auto" style:text-underline-color="font-color" fo:background-color="transparent" loext:char-shading-value="0"/>
    </style:style>
    <style:style style:name="T97" style:family="text">
      <style:text-properties style:text-underline-style="solid" style:text-underline-width="auto" style:text-underline-color="font-color" officeooo:rsid="006876fa" fo:background-color="transparent" loext:char-shading-value="0"/>
    </style:style>
    <style:style style:name="T98" style:family="text">
      <style:text-properties officeooo:rsid="007522b8"/>
    </style:style>
    <style:style style:name="T99" style:family="text">
      <style:text-properties officeooo:rsid="002927a8"/>
    </style:style>
    <style:style style:name="T100" style:family="text">
      <style:text-properties style:font-weight-complex="bold"/>
    </style:style>
    <style:style style:name="T101" style:family="text">
      <style:text-properties officeooo:rsid="0079c142"/>
    </style:style>
    <style:style style:name="T102" style:family="text">
      <style:text-properties officeooo:rsid="0083372e"/>
    </style:style>
    <style:style style:name="T10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7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lla Soprintendenza <text:span text:style-name="T102">A</text:span>rcheologia, <text:span text:style-name="T102">b</text:span>elle arti e paesaggio per il Comune di Venezia e Laguna</text:p>
      <text:p text:style-name="P25"><text:span text:style-name="T4">PEC: </text:span><text:a xlink:type="simple" xlink:href="mailto:mbac-sabap-ve-lag@mailcert.beniculturali.it" office:target-frame-name="_blank" xlink:show="new" text:style-name="Internet_20_link" text:visited-style-name="Visited_20_Internet_20_Link"><text:span text:style-name="Internet_20_link"><text:span text:style-name="T11">sabap-ve-lag@pec.cultura.gov.it</text:span></text:span></text:a></text:p>
      <text:p text:style-name="P6"/>
      <text:p text:style-name="P7"/>
      <text:p text:style-name="P18">DICHIARAZIONE SOSTITUTIVA DI ATTO DI NOTORIETA’</text:p>
      <text:p text:style-name="P8">(art. 47 e art. 38 del D.P.R. 28 dicembre 2000 n. 445)</text:p>
      <text:p text:style-name="P8">esente da bollo ai sensi dell’art. 37 D.P.R. 445/2000</text:p>
      <text:p text:style-name="P10"/>
      <text:p text:style-name="P19">OGGETTO: (specificare il luogo in cui si eseguirà la prestazione e che lavoro/fornitura/servizio si andrà a svolgere) - <text:s/>RUP: <text:s text:c="2"/></text:p>
      <text:p text:style-name="P10"><text:s text:c="33"/></text:p>
      <text:p text:style-name="P9"><text:span text:style-name="T89">Dichiarazione attestante il possesso de</text:span><text:span text:style-name="T90">i requisiti (</text:span><text:span text:style-name="T55">artt. 94, 95 </text:span><text:span text:style-name="T56">e 98 </text:span><text:span text:style-name="T58">del </text:span><text:span text:style-name="T55">D.Lgs. </text:span><text:span text:style-name="T57">31 marzo 2023 n. 36</text:span><text:span text:style-name="T54">)</text:span><text:span text:style-name="T71"><text:tab/></text:span></text:p>
      <text:p text:style-name="P15">Il sottoscritto………………………………………………………………………………………………… …………………………………………………………………………………………………………….…</text:p>
      <text:p text:style-name="P26"><text:span text:style-name="T1">nato a ……………………………..……………………….……..………..…….. prov. ….…..…… il …………………...….………….CF…………………………………………………</text:span><text:span text:style-name="T2">...</text:span><text:span text:style-name="T7">..</text:span><text:span text:style-name="T5"> </text:span><text:span text:style-name="T8">in qualità di [legale rappresentante/procuratore/titolare]…………………</text:span><text:span text:style-name="T9">……………...………………………………..…………………………...……………………………………………………</text:span><text:span text:style-name="T10">.……….. con sede </text:span><text:span text:style-name="T5">in …………………………………………………………….. prov. ……..……. </text:span><text:span text:style-name="T1"><text:s/>CAP…………..........via………………………………………………………………n.……C.F. ……………….………………….…….……. P. Iva……………………………………………………PEC…………………………………………………………………………………………………………..</text:span></text:p>
      <text:p text:style-name="P15"><text:span text:style-name="T87">Natura giuridica</text:span><text:span text:style-name="T85"> [</text:span><text:span text:style-name="T86">da barrare</text:span><text:span text:style-name="T85">]</text:span>: </text:p>
      <text:list xml:id="list4070619083" text:style-name="WW8Num2">
        <text:list-item>
          <text:p text:style-name="P34"><text:span text:style-name="T12">Professionista singolo </text:span><text:span text:style-name="T15">(a</text:span><text:span text:style-name="T41">rt. 66, comma 1, lett. a</text:span><text:span text:style-name="T40">)</text:span><text:span text:style-name="T41">, d.lgs. 36/2023</text:span><text:span text:style-name="T42">)</text:span><text:span text:style-name="T40">;</text:span></text:p>
        </text:list-item>
        <text:list-item>
          <text:p text:style-name="P35"><text:span text:style-name="T13">Professionista </text:span><text:span text:style-name="T12">associato (</text:span><text:span text:style-name="T37">art. 66, comma 1, lett. a</text:span><text:span text:style-name="T34">)</text:span><text:span text:style-name="T37">, d.lgs. 36/2023</text:span><text:span text:style-name="T34">;</text:span></text:p>
        </text:list-item>
        <text:list-item>
          <text:p text:style-name="P37"><text:span text:style-name="T87">S</text:span>ocietà di professionisti (<text:span text:style-name="T19">art. 66, comma 1, lett. </text:span><text:span text:style-name="T61">b</text:span><text:span text:style-name="T18">), </text:span><text:span text:style-name="T19">d.lgs. 36/2023</text:span>);</text:p>
        </text:list-item>
        <text:list-item>
          <text:p text:style-name="P37">Società di ingegneria (<text:span text:style-name="T19">art. 66, comma 1, lett. </text:span><text:span text:style-name="T61">c</text:span><text:span text:style-name="T18">), </text:span><text:span text:style-name="T19">d.lgs. 36/2023</text:span>);</text:p>
        </text:list-item>
        <text:list-item>
          <text:p text:style-name="P38">Prestatore di servizi di ingegneria e architettura stabilito in altro Stato membro, costituito conformemente alla legislazione vigente nel rispettivo Paese (<text:span text:style-name="T33">a</text:span><text:span text:style-name="T19">rt. 66, comma 1, lett. </text:span><text:span text:style-name="T61">d</text:span><text:span text:style-name="T18">)</text:span><text:span text:style-name="T19">, d.lgs. 36/2023</text:span><text:span text:style-name="T33">); </text:span></text:p>
        </text:list-item>
        <text:list-item>
          <text:p text:style-name="P39">Mandatari<text:span text:style-name="T88">a</text:span> di un raggruppamento temporaneo già costituito (<text:span text:style-name="T33">a</text:span><text:span text:style-name="T19">rt. 66, comma 1, lett. </text:span><text:span text:style-name="T61">f</text:span><text:span text:style-name="T18">)</text:span><text:span text:style-name="T19">, d.lgs. 36/2023</text:span><text:span text:style-name="T33">); </text:span></text:p>
        </text:list-item>
        <text:list-item>
          <text:p text:style-name="P39">Mandante di un raggruppamento temporaneo già costituito (<text:span text:style-name="T33">a</text:span><text:span text:style-name="T19">rt. 66, comma 1, lett. </text:span><text:span text:style-name="T61">f</text:span><text:span text:style-name="T18">)</text:span><text:span text:style-name="T19">, d.lgs. 36/2023</text:span><text:span text:style-name="T33">); </text:span></text:p>
        </text:list-item>
        <text:list-item>
          <text:p text:style-name="P40">Mandatari<text:span text:style-name="T94">a</text:span> di un raggruppamento temporaneo costituendo <text:span text:style-name="T60">(</text:span><text:span text:style-name="T33">a</text:span><text:span text:style-name="T19">rt. 66, comma 1, lett. </text:span><text:span text:style-name="T61">f</text:span><text:span text:style-name="T18">)</text:span><text:span text:style-name="T19">, d.lgs. 36/2023</text:span><text:span text:style-name="T33">); </text:span></text:p>
        </text:list-item>
        <text:list-item>
          <text:p text:style-name="P43"><text:soft-page-break/><text:span text:style-name="T71">Mandante di un raggruppamento temporaneo costituendo</text:span><text:span text:style-name="T20"> </text:span><text:span text:style-name="T30">(</text:span><text:span text:style-name="T31">a</text:span><text:span text:style-name="T21">rt. 66, comma 1, lett. </text:span><text:span text:style-name="T32">f</text:span><text:span text:style-name="T20">)</text:span><text:span text:style-name="T21">, d.lgs. 36/2023</text:span><text:span text:style-name="T31">); </text:span></text:p>
        </text:list-item>
        <text:list-item>
          <text:p text:style-name="P41">Consorzio stabile di società di professionisti e società di ingegneria, anche in forma mista, formato da non meno di tre consorziati che abbiano operato nei settori dei servizi di ingegneria e architettura<text:span text:style-name="T18"> </text:span><text:span text:style-name="T60">(</text:span><text:span text:style-name="T33">a</text:span><text:span text:style-name="T19">rt. 66, comma 1, lett. </text:span><text:span text:style-name="T62">g</text:span><text:span text:style-name="T18">)</text:span><text:span text:style-name="T19">, d.lgs. 36/2023</text:span><text:span text:style-name="T33">);</text:span></text:p>
        </text:list-item>
        <text:list-item>
          <text:p text:style-name="P36"><text:span text:style-name="T12">Consorziata indicata come esecutrice dal consorzio stabile di società di professionisti e di società di ingegneria, anche in forma mista, formato da non meno di tre consorziati che abbiano operato nei settori dei servizi di ingegneria e architettura</text:span><text:span text:style-name="T34"> </text:span><text:span text:style-name="T36">(</text:span><text:span text:style-name="T35">a</text:span><text:span text:style-name="T37">rt. 66, comma 1, lett. </text:span><text:span text:style-name="T38">g</text:span><text:span text:style-name="T34">)</text:span><text:span text:style-name="T37">, d.lgs. 36/2023);………………………………………………………</text:span><text:span text:style-name="T12">..(</text:span><text:span text:style-name="T14">indicare la ragione sociale del consorzio</text:span><text:span text:style-name="T12">);</text:span></text:p>
        </text:list-item>
        <text:list-item>
          <text:p text:style-name="P42">Mandatari<text:span text:style-name="T88">a</text:span> di un consorzio ordinario di concorrenti o GEIE <text:span text:style-name="T60">(</text:span><text:span text:style-name="T33">a</text:span><text:span text:style-name="T19">rt. 66, comma 1, lett. </text:span><text:span text:style-name="T48">a</text:span><text:span text:style-name="T18">)</text:span><text:span text:style-name="T19">, d.lgs. 36/2023); </text:span></text:p>
        </text:list-item>
        <text:list-item>
          <text:p text:style-name="P44"><text:span text:style-name="T16">Mandante di un consorzio ordinario di concorrenti o GEIE</text:span><text:span text:style-name="T43"> </text:span><text:span text:style-name="T45">(</text:span><text:span text:style-name="T44">a</text:span><text:span text:style-name="T46">rt. 66, comma 1, lett. </text:span><text:span text:style-name="T47">a</text:span><text:span text:style-name="T43">)</text:span><text:span text:style-name="T46">, d.lgs. 36/2023);</text:span></text:p>
        </text:list-item>
        <text:list-item>
          <text:p text:style-name="P46"><text:span text:style-name="T46">A</text:span><text:span text:style-name="T43">ltro ……………………………………………………………………………………………</text:span></text:p>
          <text:p text:style-name="P45"/>
        </text:list-item>
      </text:list>
      <text:p text:style-name="P10"><text:span text:style-name="T80">anche </text:span><text:span text:style-name="T79">in nome e per conto dei soggetti indicati nell’</text:span><text:span text:style-name="T80">art. 94, comma 3, del d.lgs. 36/2023</text:span><text:span text:style-name="T81">,</text:span><text:span text:style-name="T71"> co</text:span>nsapevole delle sanzioni penali, nel caso di dichiarazioni non veritiere, di formazione o uso di atti falsi, richiamate dall’art. 76 del D.P.R. 445 del 28 dicembre 2000; </text:p>
      <text:p text:style-name="P18">DICHIARA</text:p>
      <text:p text:style-name="P10"><text:span text:style-name="T92">1) </text:span>l’inesistenza delle cause di esclusione <text:span text:style-name="T78">automatic</text:span><text:span text:style-name="T83">a </text:span>dalla partecipazione alle procedure di appalto previste <text:span text:style-name="T48">d</text:span><text:span text:style-name="T51">all</text:span><text:span text:style-name="T23">’art. </text:span><text:span text:style-name="T22">94 del d.lgs. 36/2023, </text:span><text:span text:style-name="T71">ed in </text:span>particolare: </text:p>
      <text:p text:style-name="P10">- che non è stata pronunciata sentenza di condanna definitiva o emesso decreto penale di condanna divenuto irrevocabile, per i reati elencati <text:span text:style-name="T49">nell’art. 94, comma 1, lett. a), b), c), d), e), f), g) </text:span><text:span text:style-name="T50">e h) </text:span><text:span text:style-name="T52">del </text:span><text:span text:style-name="T53">d.l</text:span><text:span text:style-name="T52">gs. 36/2023</text:span><text:span text:style-name="T52"><text:note text:id="ftn1" text:note-class="footnote"><text:note-citation>1</text:note-citation><text:note-body><text:p text:style-name="P28"><text:span text:style-name="T99">L’operatore economico</text:span><text:span text:style-name="T100"> non è tenuto ad indicare nella dichiarazione le condanne per reati depenalizzati ovvero dichiarati estinti dopo la condanna stessa, né le condanne revocate, né quelle per le quali è intervenuta la riabilitazione.</text:span></text:p></text:note-body></text:note></text:span><text:span text:style-name="T49">; </text:span></text:p>
      <text:p text:style-name="P10">- che non sussistono cause di decadenza, di sospensione o di divieto previste dall’art. 67 del <text:span text:style-name="T76">d.l</text:span>gs. <text:span text:style-name="T71">159/2011 o di un tentativo di infiltrazione mafiosa di cui all’art. 84, comma 4, del medesimo decreto;</text:span></text:p>
      <text:p text:style-name="P22">- che <text:span text:style-name="T91">all’operatore economico </text:span>non è stata applicata la sanzione interdittiva di cui all’art. 9, comma 2, lettera c), del <text:span text:style-name="T77">d</text:span>.<text:span text:style-name="T77">l</text:span>gs. <text:span text:style-name="T84">8 giugno </text:span>2001 n. 231 o altra sanzione che comporta il divieto di contrarre con la pubblica amministrazione, compresi i provvedimenti interdittivi di cui all'articolo 14 del <text:span text:style-name="T77">d</text:span>.<text:span text:style-name="T77">l</text:span>gs. 81/2008;</text:p>
      <text:p text:style-name="P29">- <text:span text:style-name="T63">di essere in regola con le norme che disciplinano il diritto al lavoro dei disabili </text:span><text:span text:style-name="T65">(art. 17 della legge 12 marzo 1999, n. 68); </text:span></text:p>
      <text:p text:style-name="P30">- <text:span text:style-name="T82">di non essere</text:span><text:span text:style-name="T63"> sottoposto a liquidazione giudiziale o </text:span><text:span text:style-name="T64">di non trovarsi</text:span><text:span text:style-name="T63"> in stato di liquidazione coatta o di concordato preventivo o </text:span><text:span text:style-name="T64">che non</text:span><text:span text:style-name="T63"> sia in corso un procedimento per l’accesso a una di tali procedure; </text:span></text:p>
      <text:p text:style-name="P24"><text:span text:style-name="T5">- </text:span><text:span text:style-name="T6">di non essere i</text:span><text:span text:style-name="T70">scritto nel casellario informatico tenuto da ANAC per aver presentato false dichiarazioni o falsa documentazione nelle procedure di gara e negli affidamenti di subappalti; </text:span></text:p>
      <text:p text:style-name="P32"><text:span text:style-name="T1">- </text:span><text:span text:style-name="T3">di non essere</text:span><text:span text:style-name="T66"> iscritto nel casellario informatico tenuto da ANAC per aver presentato false dichiarazioni o falsa documentazione ai fini del rilascio dell'attestazione di qualificazione; </text:span></text:p>
      <text:p text:style-name="P11">- di non aver commesso violazioni gravi, <text:span text:style-name="T95">definitivamente accertate</text:span>, rispetto agli obblighi relativi al pagamento delle imposte e tasse o dei contributi previdenziali, secondo la legislazione italiana o quella <text:soft-page-break/>dello St<text:span text:style-name="T71">ato </text:span><text:span text:style-name="T72">in cui l’operatore economico è stabilito</text:span><text:span text:style-name="T71"> (per la definizione di violazioni gravi definitivamente accertate vedi </text:span><text:span text:style-name="T29">Allegato II.10 al d.lgs. 36/2023</text:span><text:span text:style-name="T20">)</text:span><text:span text:style-name="T20"><text:note text:id="ftn2" text:note-class="footnote"><text:note-citation>2</text:note-citation><text:note-body><text:p text:style-name="P27">L’operatore economico non è tenuto alla dichiarazione delle violazioni in questione se ha ottemperato ai suoi obblighi, pagando o impegnandosi in modo vincolante a pagare le imposte o i contributi previdenziali dovuti, oppure quando il debito tributario o previdenziale sia integralmente estinto, <text:span text:style-name="T98">purché l’estinzione. </text:span></text:p></text:note-body></text:note></text:span><text:span text:style-name="T71">;</text:span></text:p>
      <text:p text:style-name="P16">***</text:p>
      <text:p text:style-name="P13"><text:span text:style-name="T92">2) </text:span><text:span text:style-name="T71">l’inesistenza delle cause di esclusione </text:span><text:span text:style-name="T74">non </text:span><text:span text:style-name="T75">automatic</text:span><text:span text:style-name="T74">a</text:span><text:span text:style-name="T75"> </text:span><text:span text:style-name="T71">dalla partecipazione alle procedure di appalto previste</text:span><text:span text:style-name="T17"> </text:span><text:span text:style-name="T22">d</text:span><text:span text:style-name="T23">all’art. </text:span><text:span text:style-name="T22">9</text:span><text:span text:style-name="T24">5</text:span><text:span text:style-name="T22"> </text:span><text:span text:style-name="T25">e </text:span><text:span text:style-name="T26">d</text:span><text:span text:style-name="T25">all’art. 98</text:span><text:span text:style-name="T22"> </text:span><text:span text:style-name="T27">d</text:span><text:span text:style-name="T22">el d.lgs. 36/2023, </text:span><text:span text:style-name="T71">ed in particolare: </text:span></text:p>
      <text:p text:style-name="P21">- di non aver commesso gravi infrazioni debitamente accertate alle norme in materia di salute e sicurezza sul lavoro nonché agli obbli<text:span text:style-name="T18">ghi </text:span><text:span text:style-name="T59">in materia di ambiente, sociale e del lavoro stabiliti dalla normativa nazionale ed europea</text:span><text:span text:style-name="T18">;</text:span></text:p>
      <text:p text:style-name="P31"><text:span text:style-name="T39">- </text:span><text:span text:style-name="T66">che la partecipazione </text:span><text:span text:style-name="T67">dell’</text:span><text:span text:style-name="T68">operatore economico</text:span><text:span text:style-name="T66"> </text:span><text:span text:style-name="T69">non </text:span><text:span text:style-name="T66">determin</text:span><text:span text:style-name="T69">a</text:span><text:span text:style-name="T66"> una situazione di conflitto di interesse di cui all’</text:span><text:span text:style-name="T69">art. 16 del d.lgs. 36/2023 </text:span><text:span text:style-name="T66">non diversamente risolvibile, </text:span><text:span text:style-name="T68">s</text:span><text:span text:style-name="T66">e non con l’esclusione dell’impresa dalla procedura;</text:span></text:p>
      <text:p text:style-name="P10">- di n<text:span text:style-name="T71">on essersi reso colpevole di gravi illeciti professionali, tali da rendere dubbia l’integrità o affidabilità dell’impresa.</text:span><text:span text:style-name="T20"> </text:span><text:span text:style-name="T28">I gravi illeciti professionali sono indicati tassativamente all’art. 98 del d.lgs. 36/2023</text:span><text:span text:style-name="T20">;</text:span></text:p>
      <text:p text:style-name="P10"><text:span text:style-name="T71">- che non vi è stato un precedente coinvolgimento dell’impresa nella preparazione della procedura d’appalto che provochi una distorsione della concorrenza non risolvibile co</text:span>n misure meno intrusive <text:span text:style-name="T93">del</text:span>l’esclusione dell’impresa dalla procedura;</text:p>
      <text:p text:style-name="P14">- <text:s/>di non aver commesso violazioni gravi, <text:span text:style-name="T97">non </text:span><text:span text:style-name="T96">definitivamente accertate</text:span><text:span text:style-name="T71">, rispetto agli obblighi relativi al pagamento delle imposte e tasse o dei contributi previdenziali, secondo la legislazione italiana o quella dello Stato </text:span><text:span text:style-name="T72">in cui l’operatore economico è stabilito</text:span><text:span text:style-name="T72"><text:note text:id="ftn3" text:note-class="footnote"><text:note-citation>3</text:note-citation><text:note-body><text:p text:style-name="P33">Ved<text:span text:style-name="T101">asi</text:span> nota n. 2. </text:p></text:note-body></text:note></text:span><text:span text:style-name="T72">; </text:span></text:p>
      <text:p text:style-name="P10"><text:span text:style-name="T71">- </text:span><text:span text:style-name="T73">che l’operatore economico non rappresenta l’unico centro decisionale a cagione di accordi stipulati con altri operatori economici partecipanti alla stessa gara.</text:span></text:p>
      <text:p text:style-name="P23">*</text:p>
      <text:p text:style-name="P10">Il/la sottoscritto/a rende la presente dichiarazione sotto la propria responsabilità, consapevole delle sanzioni previste dalla legge a carico di chi attesta il falso.</text:p>
      <text:p text:style-name="P10"/>
      <text:p text:style-name="P10">…………………………………….. <text:s text:c="11"/></text:p>
      <text:p text:style-name="P10"><text:s/>(luogo, data)</text:p>
      <text:p text:style-name="P10"><text:s text:c="110"/>IL DICHIARANTE</text:p>
      <text:p text:style-name="P12">SI ALLEGA:</text:p>
      <text:p text:style-name="P10">COPIA FOTOSTATICA DEL DOCUMENTO DI RICONOSCIMENTO </text:p>
      <text:p text:style-name="P20"/>
      <text:p text:style-name="P10"/>
      <text:p text:style-name="P10">Informativa ai sensi dell’art. 13 del Regolamento UE 2016/679 (GDPR):</text:p>
      <text:p text:style-name="P10"><text:soft-page-break/>-il trattamento dei dati è necessario per l’esecuzione del compito d’interesse pubblico e connesso all’esercizio di pubblici poteri cui è titolare questa Amministrazione (art.6 Regolamento citato);</text:p>
      <text:p text:style-name="P10">-i dati da Lei forniti verranno trattati esclusivamente con riferimento al procedimento per il quale ha presentato la documentazione;</text:p>
      <text:p text:style-name="P10">-il trattamento verrà effettuato con supporto cartaceo e/o informatico;</text:p>
      <text:p text:style-name="P10">-titolare del trattamento è il Ministero della Cultura;</text:p>
      <text:p text:style-name="P10">-responsabile del trattamento è il dott. Stefano Vitali direttore dell’Archivio centrale dello Stato</text:p>
      <text:p text:style-name="P10">Dichiaro di essere informato/a, ai sensi e per gli effetti di cui all’art. 13 del D. Lgs. 196/03 e dell’art- 13 del GDPR che i dati personali raccolti saranno trattati, anche con strumenti informatici, esclusivamente nell’ambito del procedimento per il quale la presente dichiarazione viene resa.</text:p>
      <text:p text:style-name="P10"/>
      <text:p text:style-name="P10">……………………………………..</text:p>
      <text:p text:style-name="P10"><text:s text:c="12"/>(luogo, data)</text:p>
      <text:p text:style-name="P10"><text:s text:c="110"/>IL DICHIARANTE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1" style:display-name="Rientro corpo del testo 21" style:family="paragraph" style:parent-style-name="Standard">
      <style:paragraph-properties fo:margin-left="0.63cm" fo:margin-right="0cm" fo:margin-top="0cm" fo:margin-bottom="0.212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31" style:display-name="Rientro corpo del testo 31" style:family="paragraph" style:parent-style-name="Standard">
      <style:paragraph-properties fo:margin-left="1.251cm" fo:margin-right="0cm" fo:margin-top="0cm" fo:margin-bottom="0.212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7f7f7f" loext:opacity="100%" style:font-name="Arial" style:font-name-asian="Calibri" style:font-name-complex="Arial"/>
    </style:style>
    <style:style style:name="MP2" style:family="paragraph" style:parent-style-name="Header">
      <style:text-properties fo:color="#7f7f7f" loext:opacity="100%" style:font-name="Arial" style:font-name-asian="Calibri" style:font-name-complex="Arial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7cm" fo:border="none"/>
    </style:style>
    <style:page-layout style:name="Mpm1">
      <style:page-layout-properties fo:page-width="21.001cm" fo:page-height="29.7cm" style:num-format="1" style:print-orientation="portrait" fo:margin-top="1.401cm" fo:margin-bottom="1.801cm" fo:margin-left="1.501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201cm" fo:margin-left="0cm" fo:margin-right="0cm" fo:margin-top="0.1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1"/>
        <text:p text:style-name="MP1"/>
        <text:p text:style-name="MP2"/>
      </style:header>
      <style:footer>
        <text:p text:style-name="MP3"><draw:frame draw:style-name="Mfr1" draw:name="Cornice1" text:anchor-type="char" svg:x="19.322cm" svg:y="0.002cm" svg:width="0.434cm" svg:height="0.399cm" draw:z-index="3"><draw:text-box><text:p text:style-name="MP4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DI INEISTENZA DELLE CAUSE DI ESCLUSIONE (GIURATA O AUTENTICATA)</dc:title>
    <meta:initial-creator>Direzione Acquisti e Contratti di Gruppo</meta:initial-creator>
    <meta:creation-date>2021-06-08T10:08:00</meta:creation-date>
    <dc:date>2023-07-28T11:29:48.883000000</dc:date>
    <meta:print-date>2018-10-29T10:02:00</meta:print-date>
    <meta:editing-cycles>104</meta:editing-cycles>
    <meta:editing-duration>PT6H45M</meta:editing-duration>
    <meta:generator>LibreOffice/7.5.3.2$Windows_X86_64 LibreOffice_project/9f56dff12ba03b9acd7730a5a481eea045e468f3</meta:generator>
    <meta:document-statistic meta:table-count="0" meta:image-count="0" meta:object-count="0" meta:page-count="4" meta:paragraph-count="66" meta:word-count="1205" meta:character-count="8702" meta:non-whitespace-character-count="7272"/>
  </office:meta>
</office:document-meta>
</file>